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a1ae2" officeooo:paragraph-rsid="001a1ae2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c03ea" officeooo:paragraph-rsid="001c03ea" style:font-size-asian="14pt" style:font-name-complex="Times New Roman1" style:font-size-complex="14pt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c03ea" officeooo:paragraph-rsid="001c03ea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1e2fae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dc69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dc698" officeooo:paragraph-rsid="001dc69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216c7f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2fae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c03ea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6c7f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officeooo:rsid="001c03ea" style:font-size-asian="14pt" style:font-name-complex="Times New Roman1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officeooo:rsid="001e2fae" style:font-size-asian="14pt" style:font-name-complex="Times New Roman1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officeooo:rsid="00216c7f" style:font-size-asian="14pt" style:font-name-complex="Times New Roman1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c03ea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en" fo:country="US" fo:font-style="normal" officeooo:rsid="001e2fae" style:font-size-asian="14pt" style:font-name-complex="Times New Roman1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c03ea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e2fae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16c7f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1e2fae" style:font-size-asian="14pt" style:font-name-complex="Times New Roman1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1c03ea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1a1ae2" style:font-size-asian="14pt" style:font-size-complex="14pt"/>
    </style:style>
    <style:style style:name="T15" style:family="text">
      <style:text-properties style:font-name="Times New Roman" fo:font-size="14pt" officeooo:rsid="001dc698" style:font-size-asian="14pt" style:font-size-complex="14pt"/>
    </style:style>
    <style:style style:name="T16" style:family="text">
      <style:text-properties style:font-name="Times New Roman" fo:font-size="14pt" officeooo:rsid="00216c7f" style:font-size-asian="14pt" style:font-size-complex="14pt"/>
    </style:style>
    <style:style style:name="T17" style:family="text">
      <style:text-properties style:font-name="Times New Roman" fo:font-size="14pt" fo:font-style="normal" officeooo:rsid="001dc698" style:font-size-asian="14pt" style:font-style-asian="normal" style:font-name-complex="Times New Roman1" style:font-size-complex="14pt" style:font-style-complex="normal"/>
    </style:style>
    <style:style style:name="T18" style:family="text">
      <style:text-properties style:font-name="Times New Roman" fo:font-size="14pt" fo:font-style="normal" officeooo:rsid="00216c7f" style:font-size-asian="14pt" style:font-style-asian="normal" style:font-name-complex="Times New Roman1" style:font-size-complex="14pt" style:font-style-complex="normal"/>
    </style:style>
    <style:style style:name="T19" style:family="text">
      <style:text-properties style:font-name="Times New Roman" fo:font-size="14pt" fo:font-style="normal" officeooo:rsid="001dc698" style:font-size-asian="14pt" style:font-style-asian="normal" style:font-size-complex="14pt" style:font-style-complex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<text:s/></text:span><text:span text:style-name="T15">О</text:span><text:span text:style-name="T16">б итогах </text:span><text:span text:style-name="T15"><text:s/>проведени</text:span><text:span text:style-name="T16">я</text:span><text:span text:style-name="T15"> общественного обсуждения проектов нормативно- правовых актов администрации Озинского муниципального района.</text:span></text:p>
      <text:p text:style-name="P6"/>
      <text:p text:style-name="P7"><text:span text:style-name="T15"><text:s text:c="2"/>Проекты постановлений: </text:span><text:span text:style-name="T17"><text:s/>«О внесении изменений в постановление администрации Озинского муниципального района от 20 декабря 2019 года №304, </text:span><text:span text:style-name="T19"><text:s/>«О порядке определения границ прилегающих <text:s/>к многоквартирным домам территорий, на которых не допускается розничная продажа алкогольной продукции при оказании услуг общественного питания на территории Озинского муниципального района, </text:span><text:span text:style-name="T17">«Об утверждении схем границ прилегающих к многоквартирным домам территорий, на которых не допускается розничная продажа алкогольной продукции при оказании услуг общественного питания на территории Озинского муниципального образования <text:s/></text:span><text:span text:style-name="T18">были </text:span><text:span text:style-name="T4">размещен</text:span><text:span text:style-name="T5">ы</text:span><text:span text:style-name="T4"> на официальном сайте администрации Озинского муниципального района, вкладка Экономика, НПА, для ознакомления. </text:span><text:span text:style-name="T5">Срок проведения общественного обсуждения с</text:span><text:span text:style-name="T8"> 29</text:span><text:span text:style-name="T12"> августа 2022 года <text:s/>по 27 сентября <text:s/>2022 года</text:span><text:span text:style-name="T5"> (включительно). </text:span><text:span text:style-name="T6">Процедура общественного обсуждения проведена </text:span><text:span text:style-name="T12">26 сентября 2022 года <text:s/>в 10:00 часов по местному времени в конференц-зале администрации Озинского муниципального района по адресу: р.п.Озинки, улица Ленина д.14.</text:span></text:p>
      <text:p text:style-name="P4"><text:span text:style-name="T1"><text:s/></text:span><text:span text:style-name="T2"><text:s/>Замечани</text:span><text:span text:style-name="T3">й</text:span><text:span text:style-name="T2">, предложени</text:span><text:span text:style-name="T3">й</text:span><text:span text:style-name="T2"> по проект</text:span><text:span text:style-name="T1">ам нормативно- правовых актов</text:span><text:span text:style-name="T2">, с 2</text:span><text:span text:style-name="T1">9</text:span><text:span text:style-name="T2">.0</text:span><text:span text:style-name="T1">8</text:span><text:span text:style-name="T2">.2022 года по </text:span><text:span text:style-name="T1">2</text:span><text:span text:style-name="T2">7.0</text:span><text:span text:style-name="T1">9</text:span><text:span text:style-name="T2">.2022 года ( включительно) </text:span><text:span text:style-name="T10"><text:s/></text:span><text:span text:style-name="T11">не поступило. 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8T15:28:33.961000000</dc:date>
    <meta:editing-duration>PT42M54S</meta:editing-duration>
    <meta:editing-cycles>8</meta:editing-cycles>
    <meta:generator>LibreOffice/7.1.3.2$Windows_X86_64 LibreOffice_project/47f78053abe362b9384784d31a6e56f8511eb1c1</meta:generator>
    <meta:print-date>2022-09-28T15:28:27.283000000</meta:print-date>
    <meta:document-statistic meta:table-count="0" meta:image-count="0" meta:object-count="0" meta:page-count="1" meta:paragraph-count="3" meta:word-count="156" meta:character-count="1310" meta:non-whitespace-character-count="1142"/>
  </office:meta>
</office:document-meta>
</file>